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91, 9727 JB Groningen – verwijderen asbest (ontvangstdatum 24-09-2019, dossiernummer 2019742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2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6 580333</meta:user-defined>
    <meta:user-defined meta:name="DC.title">Sloopmelding: Huygensstraat 91, 9727 JB Groningen – verwijderen asbest (ontvangstdatum 24-09-2019, dossiernummer 201974204)</meta:user-defined>
    <meta:user-defined meta:name="OVERHEID.PostcodeHuisnummer/OVERHEIDop.postcodeHuisnummer">9727JB 89</meta:user-defined>
    <meta:user-defined meta:name="OVERHEIDop.straatnaam">Huygen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21</meta:user-defined>
    <meta:user-defined meta:name="OVERHEIDop.GmbID/DC.identifier">gmb-2019-239021</meta:user-defined>
    <meta:user-defined meta:name="OVERHEIDop.versieInformatie"/>
  </office:meta>
</office:document-meta>
</file>