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Gebruik openbare grond in Bemmel en Haalderen - 03-10-2019 tot 25-01-2020 - Bemmel en Haa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BURGEMEESTER EN WETHOUDERS. De datum van bekendmaking staat tussen haakjes.</text:p>
            <text:p text:style-name="common-al">
            <text:span text:style-name="nadrukvet">
              <text:span text:style-name="nadrukvet">Gebruik openbare grond in Bemmel en Haalderen</text:span>
            </text:span>
            <text:span text:style-name="nadrukvet">:</text:span> </text:p>
            <text:list text:style-name="id1-3-2-1-1-5">
              <text:list-item text:style-override="id1-3-2-1-1-5-1">
                <text:number>-</text:number>
                <text:p text:style-name="al">Schaftwagen en zeecontainer op parkeervakken aan het Oosteind van 03-10-2019 tot 25-01-2020 </text:p>
                <text:p text:style-name="al">(24-09-2019)<text:span text:style-name="nadrukvet"><text:span text:style-name="nadrukcur">(6681 WE)</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902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2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2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dc:language>nl</dc:language>
    <meta:user-defined meta:name="OVERHEID.EPSG28992/DC.spatial">190972 433947</meta:user-defined>
    <meta:user-defined meta:name="DC.title">Gemeente Lingewaard - Gebruik openbare grond in Bemmel en Haalderen - 03-10-2019 tot 25-01-2020 - Bemmel en Haalderen</meta:user-defined>
    <meta:user-defined meta:name="OVERHEID.PostcodeHuisnummer/OVERHEIDop.postcodeHuisnummer">6681WE</meta:user-defined>
    <meta:user-defined meta:name="OVERHEIDop.straatnaam">De Korf</meta:user-defined>
    <meta:user-defined meta:name="OVERHEIDop.woonplaats">Bemmel</meta:user-defined>
    <meta:user-defined meta:name="DCTERMS.W3CDTF/DCTERMS.available">2019-10-02</meta:user-defined>
    <meta:user-defined meta:name="DCTERMS.W3CDTF/OVERHEIDop.jaargang">2019</meta:user-defined>
    <meta:user-defined meta:name="OVERHEIDop.publicationIssue">239020</meta:user-defined>
    <meta:user-defined meta:name="OVERHEIDop.GmbID/DC.identifier">gmb-2019-239020</meta:user-defined>
    <meta:user-defined meta:name="OVERHEIDop.versieInformatie"/>
  </office:meta>
</office:document-meta>
</file>