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rs Herba, feestavond MHC Dieren, Imbosla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05040 Ars Herba.</text:p>
            <text:p text:style-name="common-al">Activiteit: Feestavond MHC Dieren.</text:p>
            <text:p text:style-name="common-al">Datum: 11 oktober 2019 van 17.30 uur – 12 oktober 2019 01.00 uur.</text:p>
            <text:p text:style-name="common-al">Plaats: Dieren, Imboslaa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901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52 452484</meta:user-defined>
    <meta:user-defined meta:name="DC.title">Bekendmaking APV-vergunning Ars Herba, feestavond MHC Dieren, Imboslaan Dieren</meta:user-defined>
    <meta:user-defined meta:name="OVERHEID.PostcodeHuisnummer/OVERHEIDop.postcodeHuisnummer">6952JP 2a</meta:user-defined>
    <meta:user-defined meta:name="OVERHEIDop.straatnaam">Imboslaan</meta:user-defined>
    <meta:user-defined meta:name="OVERHEIDop.woonplaats">Di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19</meta:user-defined>
    <meta:user-defined meta:name="OVERHEIDop.GmbID/DC.identifier">gmb-2019-239019</meta:user-defined>
    <meta:user-defined meta:name="OVERHEIDop.versieInformatie"/>
  </office:meta>
</office:document-meta>
</file>