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een restaurant en bouldercentrum, Olympu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7659</text:p>
            <text:p text:style-name="common-al">AIM-nummer: A8bowhqfkss</text:p>
            <text:p text:style-name="common-al">Datum indiening: 6 september 2019</text:p>
            <text:p text:style-name="common-al">Omschrijving: starten van een restaurant en bouldercentrum </text:p>
            <text:p text:style-name="common-al">Adres: Olympus 3</text:p>
            <text:p text:style-name="common-al">Besluit: Melding volledig</text:p>
            <text:p text:style-name="common-al">Datum ondertekening: 24 september 2019</text:p>
            <text:p text:style-name="common-al">Datum verzending: 24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01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13 441715</meta:user-defined>
    <meta:user-defined meta:name="DC.title">ODRA Gemeente Arnhem - volledige meldingen in het kader van de Wet Milieubeheer, Activiteitenbesluit, starten van een restaurant en bouldercentrum, Olympus 3</meta:user-defined>
    <meta:user-defined meta:name="OVERHEID.PostcodeHuisnummer/OVERHEIDop.postcodeHuisnummer">6832EL 3</meta:user-defined>
    <meta:user-defined meta:name="OVERHEIDop.straatnaam">Olympus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16</meta:user-defined>
    <meta:user-defined meta:name="OVERHEIDop.GmbID/DC.identifier">gmb-2019-239016</meta:user-defined>
    <meta:user-defined meta:name="OVERHEIDop.versieInformatie"/>
  </office:meta>
</office:document-meta>
</file>