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gelweg 57, 9714 AS Groningen – verwijderen asbest (ontvangstdatum 23-09-2019, dossiernummer 2019741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1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1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1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53 582892</meta:user-defined>
    <meta:user-defined meta:name="DC.title">Sloopmelding: Singelweg 57, 9714 AS Groningen – verwijderen asbest (ontvangstdatum 23-09-2019, dossiernummer 201974198)</meta:user-defined>
    <meta:user-defined meta:name="OVERHEID.PostcodeHuisnummer/OVERHEIDop.postcodeHuisnummer">9714AS 57</meta:user-defined>
    <meta:user-defined meta:name="OVERHEIDop.straatnaam">Singelwe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012</meta:user-defined>
    <meta:user-defined meta:name="OVERHEIDop.GmbID/DC.identifier">gmb-2019-239012</meta:user-defined>
    <meta:user-defined meta:name="OVERHEIDop.versieInformatie"/>
  </office:meta>
</office:document-meta>
</file>