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saneren van asbest, Akkerstraat 45, Spoorwegstraat 85, Spoorwegstraat 82, Spoorwegstraat 87 en Spoorweg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108151</text:p>
            <text:p text:style-name="common-al">OLO-nummer: 4652725</text:p>
            <text:p text:style-name="common-al">Datum indiening: 13 september 2019</text:p>
            <text:p text:style-name="common-al">Omschrijving: saneren van asbest</text:p>
            <text:p text:style-name="common-al">Adres: Akkerstraat 45, Spoorwegstraat 85, Spoorwegstraat 82, Spoorwegstraat 87 en Spoorwegstraat 76 </text:p>
            <text:p text:style-name="common-al">Besluit: Melding volledig</text:p>
            <text:p text:style-name="common-al">Datum ondertekening: 18 september 2019</text:p>
            <text:p text:style-name="common-al">Datum verzending: 18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901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1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1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63 444499</meta:user-defined>
    <meta:user-defined meta:name="OVERHEID.EPSG28992/DC.spatial">191317 444203</meta:user-defined>
    <meta:user-defined meta:name="DC.title">ODRA Gemeente Arnhem - volledige meldingen in het kader van de Wet Milieubeheer, Activiteitenbesluit, saneren van asbest, Akkerstraat 45, Spoorwegstraat 85, Spoorwegstraat 82, Spoorwegstraat 87 en Spoorwegstraat 76</meta:user-defined>
    <meta:user-defined meta:name="OVERHEID.PostcodeHuisnummer/OVERHEIDop.postcodeHuisnummer">6822AJ 45</meta:user-defined>
    <meta:user-defined meta:name="OVERHEID.PostcodeHuisnummer/OVERHEIDop.postcodeHuisnummer">6828AT 76</meta:user-defined>
    <meta:user-defined meta:name="OVERHEIDop.straatnaam">Akkerstraat</meta:user-defined>
    <meta:user-defined meta:name="OVERHEIDop.straatnaam">Spoorwegstraat</meta:user-defined>
    <meta:user-defined meta:name="OVERHEIDop.woonplaats">Arnhem</meta:user-defined>
    <meta:user-defined meta:name="OVERHEIDop.woonplaats">Arnhe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010</meta:user-defined>
    <meta:user-defined meta:name="OVERHEIDop.GmbID/DC.identifier">gmb-2019-239010</meta:user-defined>
    <meta:user-defined meta:name="OVERHEIDop.versieInformatie"/>
  </office:meta>
</office:document-meta>
</file>