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Rector Thomassenstraat 6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augustus 2019 een melding inrit ontvangen en geaccepteerd voor het aanleggen van een inrit op locatie Rector Thomassenstraat 6 te Egchel. De melding is geregistreerd onder zaaknummer 1486640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900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0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0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5584.97 369659.39</meta:user-defined>
    <meta:user-defined meta:name="DC.title">melding inrit Rector Thomassenstraat 6 te Egchel</meta:user-defined>
    <meta:user-defined meta:name="OVERHEID.PostcodeHuisnummer/OVERHEIDop.postcodeHuisnummer">5987AE 6</meta:user-defined>
    <meta:user-defined meta:name="OVERHEIDop.straatnaam">Rector Thomassenstraat</meta:user-defined>
    <meta:user-defined meta:name="OVERHEIDop.woonplaats">Egch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09</meta:user-defined>
    <meta:user-defined meta:name="OVERHEIDop.GmbID/DC.identifier">gmb-2019-239009</meta:user-defined>
    <meta:user-defined meta:name="OVERHEIDop.versieInformatie"/>
  </office:meta>
</office:document-meta>
</file>