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84 in Zoutelande, aanvraag omgevingsvergunning voor het bouwen van twee dakop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8 september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0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62 392304</meta:user-defined>
    <meta:user-defined meta:name="DC.title">Swaalingestraat 84 in Zoutelande, aanvraag omgevingsvergunning voor het bouwen van twee dakopbouwen</meta:user-defined>
    <meta:user-defined meta:name="OVERHEID.PostcodeHuisnummer/OVERHEIDop.postcodeHuisnummer">4374BZ 84</meta:user-defined>
    <meta:user-defined meta:name="OVERHEIDop.straatnaam">Swaalingestraat</meta:user-defined>
    <meta:user-defined meta:name="OVERHEIDop.woonplaats">Zoutelan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07</meta:user-defined>
    <meta:user-defined meta:name="OVERHEIDop.GmbID/DC.identifier">gmb-2019-239007</meta:user-defined>
    <meta:user-defined meta:name="OVERHEIDop.versieInformatie"/>
  </office:meta>
</office:document-meta>
</file>