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Nacht van de Nacht, spelactiviteit voor de jeugd, Carolinapark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3287.</text:p>
            <text:p text:style-name="common-al">Activiteit: Nacht van de Nacht, spelactiviteit voor jeugd.</text:p>
            <text:p text:style-name="common-al">Datum: 26 oktober 2019 van 18.00 uur tot 21.00 uur.</text:p>
            <text:p text:style-name="common-al">Plaats: Dieren, Carolinapark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900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0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0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222 450691</meta:user-defined>
    <meta:user-defined meta:name="DC.title">Bekendmaking APV-vergunning Nacht van de Nacht, spelactiviteit voor de jeugd, Carolinapark, Dieren</meta:user-defined>
    <meta:user-defined meta:name="OVERHEID.PostcodeHuisnummer/OVERHEIDop.postcodeHuisnummer">6953BR 3</meta:user-defined>
    <meta:user-defined meta:name="OVERHEIDop.straatnaam">Viëtorstraat</meta:user-defined>
    <meta:user-defined meta:name="OVERHEIDop.woonplaats">Dier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006</meta:user-defined>
    <meta:user-defined meta:name="OVERHEIDop.GmbID/DC.identifier">gmb-2019-239006</meta:user-defined>
    <meta:user-defined meta:name="OVERHEIDop.versieInformatie"/>
  </office:meta>
</office:document-meta>
</file>