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Karnavalsvereniging De Geintrappers - Sinterklaasintocht  - 23 november 2019 -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
                <text:a xlink:href="https://www.kvk.nl/orderstraat/product-kiezen/?kvknummer=40144267" xlink:type="simple">Karnavalsvereniging "De Geintrappers"</text:a>, voor het organiseren van de Sinterklaasintocht in Bemmel op 23 november 2019. (24 september 2019) <text:span text:style-name="nadrukvet"><text:span text:style-name="nadrukcur">(6681 JC) (6681 CD) (6681 AK)</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900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0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0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132 433778</meta:user-defined>
    <meta:user-defined meta:name="DC.title">Gemeente Lingewaard - evenementenvergunning verleend - Karnavalsvereniging De Geintrappers - Sinterklaasintocht  - 23 november 2019 - Bemmel</meta:user-defined>
    <meta:user-defined meta:name="OVERHEID.PostcodeHuisnummer/OVERHEIDop.postcodeHuisnummer">6681JC 32</meta:user-defined>
    <meta:user-defined meta:name="OVERHEIDop.straatnaam">De Pollenbrink</meta:user-defined>
    <meta:user-defined meta:name="OVERHEIDop.woonplaats">Bemmel</meta:user-defined>
    <meta:user-defined meta:name="DCTERMS.W3CDTF/DCTERMS.available">2019-10-02</meta:user-defined>
    <meta:user-defined meta:name="DCTERMS.W3CDTF/OVERHEIDop.jaargang">2019</meta:user-defined>
    <meta:user-defined meta:name="OVERHEIDop.publicationIssue">239005</meta:user-defined>
    <meta:user-defined meta:name="OVERHEIDop.GmbID/DC.identifier">gmb-2019-239005</meta:user-defined>
    <meta:user-defined meta:name="OVERHEIDop.versieInformatie"/>
  </office:meta>
</office:document-meta>
</file>