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Boteringestraat 11A-1 t/m 11C-4, 9712 PE Groningen – verwijderen asbest (ontvangstdatum 23-09-2019, dossiernummer 20197419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00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0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0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23 582400</meta:user-defined>
    <meta:user-defined meta:name="DC.title">Sloopmelding: Nieuwe Boteringestraat 11A-1 t/m 11C-4, 9712 PE Groningen – verwijderen asbest (ontvangstdatum 23-09-2019, dossiernummer 201974192)</meta:user-defined>
    <meta:user-defined meta:name="OVERHEID.PostcodeHuisnummer/OVERHEIDop.postcodeHuisnummer">9712PE 11a 4</meta:user-defined>
    <meta:user-defined meta:name="OVERHEIDop.straatnaam">Nieuwe Boteringe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9002</meta:user-defined>
    <meta:user-defined meta:name="OVERHEIDop.GmbID/DC.identifier">gmb-2019-239002</meta:user-defined>
    <meta:user-defined meta:name="OVERHEIDop.versieInformatie"/>
  </office:meta>
</office:document-meta>
</file>