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Lozen buiten inrichting, Malburgse Sluis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7309</text:p>
            <text:p text:style-name="common-al">Datum indiening: 4 september 2019</text:p>
            <text:p text:style-name="common-al">Omschrijving: Lozen buiten inrichting </text:p>
            <text:p text:style-name="common-al">Adres: Malburgse Sluis 22</text:p>
            <text:p text:style-name="common-al">Besluit: Melding volledig</text:p>
            <text:p text:style-name="common-al">Datum ondertekening: 19 september 2019</text:p>
            <text:p text:style-name="common-al">Datum verzending: 19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90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03 441385</meta:user-defined>
    <meta:user-defined meta:name="DC.title">ODRA Gemeente Arnhem - volledige meldingen in het kader van de Wet Milieubeheer, Activiteitenbesluit, Lozen buiten inrichting, Malburgse Sluis 22</meta:user-defined>
    <meta:user-defined meta:name="OVERHEID.PostcodeHuisnummer/OVERHEIDop.postcodeHuisnummer">6833KB 22</meta:user-defined>
    <meta:user-defined meta:name="OVERHEIDop.straatnaam">Malburgse Sluis</meta:user-defined>
    <meta:user-defined meta:name="OVERHEIDop.woonplaats">Ar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00</meta:user-defined>
    <meta:user-defined meta:name="OVERHEIDop.GmbID/DC.identifier">gmb-2019-239000</meta:user-defined>
    <meta:user-defined meta:name="OVERHEIDop.versieInformatie"/>
  </office:meta>
</office:document-meta>
</file>