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20</text:span>
          </text:p>
            <text:p text:style-name="common-al">Gemeente Amstelveen heeft op 31 december 2018 een aanvraag omgevingsvergunning ontvangen voor het verwijderen van dragende wanden op de begane grond. De locatie is Oude Kars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ude Karse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90</meta:user-defined>
    <meta:user-defined meta:name="OVERHEIDop.GmbID/DC.identifier">gmb-2019-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M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1.03 480497.24</meta:user-defined>
    <meta:user-defined meta:name="OVERHEIDop.versieInformatie"/>
  </office:meta>
</office:document-meta>
</file>