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Kasteel Doornenburg Evenementengroep - Kasteel Doornenburg Halloween 2019 - 26 oktober 2019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Kasteel Doornenburg Evenementengroep, voor het organiseren van het evenement Kasteel Doornenburg Halloween 2019 in en rondom Kasteel Doornenburg op 26 oktober 2019. (20 september 2019) <text:span text:style-name="nadrukvet"><text:span text:style-name="nadrukcur">(6686 BS)</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9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9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9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7221 433894</meta:user-defined>
    <meta:user-defined meta:name="DC.title">Gemeente Lingewaard - evenementenvergunning verleend - Kasteel Doornenburg Evenementengroep - Kasteel Doornenburg Halloween 2019 - 26 oktober 2019 - Doornenburg</meta:user-defined>
    <meta:user-defined meta:name="OVERHEID.PostcodeHuisnummer/OVERHEIDop.postcodeHuisnummer">6686BS</meta:user-defined>
    <meta:user-defined meta:name="OVERHEIDop.straatnaam">Kerkstraat</meta:user-defined>
    <meta:user-defined meta:name="OVERHEIDop.woonplaats">Doornenburg</meta:user-defined>
    <meta:user-defined meta:name="DCTERMS.W3CDTF/DCTERMS.available">2019-10-02</meta:user-defined>
    <meta:user-defined meta:name="DCTERMS.W3CDTF/OVERHEIDop.jaargang">2019</meta:user-defined>
    <meta:user-defined meta:name="OVERHEIDop.publicationIssue">238998</meta:user-defined>
    <meta:user-defined meta:name="OVERHEIDop.GmbID/DC.identifier">gmb-2019-238998</meta:user-defined>
    <meta:user-defined meta:name="OVERHEIDop.versieInformatie"/>
  </office:meta>
</office:document-meta>
</file>