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ebinnensingel 11 A-E, Groningen – verwijderen asbest (ontvangstdatum 23-09-2019, dossiernummer 2019741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99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251 581643</meta:user-defined>
    <meta:user-defined meta:name="DC.title">Sloopmelding: Radebinnensingel 11 A-E, Groningen – verwijderen asbest (ontvangstdatum 23-09-2019, dossiernummer 201974191)</meta:user-defined>
    <meta:user-defined meta:name="OVERHEID.PostcodeHuisnummer/OVERHEIDop.postcodeHuisnummer">9711EL 11c</meta:user-defined>
    <meta:user-defined meta:name="OVERHEIDop.straatnaam">Radebinnensingel</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993</meta:user-defined>
    <meta:user-defined meta:name="OVERHEIDop.GmbID/DC.identifier">gmb-2019-238993</meta:user-defined>
    <meta:user-defined meta:name="OVERHEIDop.versieInformatie"/>
  </office:meta>
</office:document-meta>
</file>