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Tromputte 3, 6269 B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een inrichting,</text:p>
            <text:p text:style-name="common-al">locatie: Damo Constructie BV, <text:span text:style-name="nadrukvet">Tromputte 3, 6269 BC Margraten</text:span>.</text:p>
            <text:p text:style-name="common-al">Datum melding: 21 juni 2019, zaaknummer: 2019-204873. </text:p>
            <text:p text:style-name="common-al">De volgende activiteiten zijn gemeld: het realiseren van een nieuwe buitenopslag voor gasfless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2 oktober 2019</text:span>
          </text:p>
            <text:p text:style-name="common-al">Burgemeester en wethouders van Eijsden-Margraten,</text:p>
            <text:p text:style-name="common-al">De plaatsvervangend 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99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19-001088</meta:user-defined>
    <meta:user-defined meta:name="DCTERMS.abstract">het wijzigen van de inrichting</meta:user-defined>
    <dc:language>nl</dc:language>
    <meta:user-defined meta:name="OVERHEID.EPSG28992/DC.spatial">186296 314765</meta:user-defined>
    <meta:user-defined meta:name="DC.title">Kennisgeving melding Activiteitenbesluit milieubeheer Tromputte 3, 6269 BC Margraten</meta:user-defined>
    <meta:user-defined meta:name="OVERHEID.PostcodeHuisnummer/OVERHEIDop.postcodeHuisnummer">6269BC 3</meta:user-defined>
    <meta:user-defined meta:name="OVERHEIDop.straatnaam">Tromputte</meta:user-defined>
    <meta:user-defined meta:name="OVERHEIDop.woonplaats">Margraten</meta:user-defined>
    <meta:user-defined meta:name="DCTERMS.W3CDTF/DCTERMS.available">2019-10-02</meta:user-defined>
    <meta:user-defined meta:name="DCTERMS.W3CDTF/OVERHEIDop.jaargang">2019</meta:user-defined>
    <meta:user-defined meta:name="OVERHEIDop.publicationIssue">238991</meta:user-defined>
    <meta:user-defined meta:name="OVERHEIDop.GmbID/DC.identifier">gmb-2019-238991</meta:user-defined>
    <meta:user-defined meta:name="OVERHEIDop.versieInformatie"/>
  </office:meta>
</office:document-meta>
</file>