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edereindsevaart 2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samenhangend met de nieuwe hoogste en laagste waterstand ten gevolge van het door Stichting Waternet vastgestelde peilbesluit Moldenpolder.</text:p>
            <text:p text:style-name="common-al">Datum verzonden: 25 januari 2019</text:p>
            <text:p text:style-name="last-al">Dossiernummer: 181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edereindsevaart 2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9</meta:user-defined>
    <meta:user-defined meta:name="OVERHEIDop.GmbID/DC.identifier">gmb-2019-23899</meta:user-defined>
    <meta:user-defined meta:name="OVERHEID.TaxonomieBeleidsagenda/OVERHEID.category">Ruimte en infrastructuur | Organisatie en beleid</meta:user-defined>
    <meta:user-defined meta:name="OVERHEIDop.referentienummer">18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L 20</meta:user-defined>
    <meta:user-defined meta:name="OVERHEIDop.woonplaats">Tienhoven</meta:user-defined>
    <meta:user-defined meta:name="OVERHEIDop.straatnaam">Nedereind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546 462419</meta:user-defined>
    <meta:user-defined meta:name="OVERHEIDop.versieInformatie"/>
  </office:meta>
</office:document-meta>
</file>