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Oranje Comité Angeren - Koningsdag en Dodenherdenking 2020  - 27 april en 4 mei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Oranje Comité Angeren, voor het organiseren van Koningsdag en Dodenherdenking 2020 in Angeren op 27 april en 4 mei 2020. <text:span text:style-name="nadrukvet"><text:span text:style-name="nadrukcur">(6687 BP)</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8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4065 436490</meta:user-defined>
    <meta:user-defined meta:name="DC.title">Gemeente Lingewaard - Aanvraag evenementenvergunning - Stichting Oranje Comité Angeren - Koningsdag en Dodenherdenking 2020  - 27 april en 4 mei 2020 - Angeren</meta:user-defined>
    <meta:user-defined meta:name="OVERHEID.PostcodeHuisnummer/OVERHEIDop.postcodeHuisnummer">6687BP</meta:user-defined>
    <meta:user-defined meta:name="OVERHEIDop.straatnaam">Emmastraat</meta:user-defined>
    <meta:user-defined meta:name="OVERHEIDop.woonplaats">Angeren</meta:user-defined>
    <meta:user-defined meta:name="DCTERMS.W3CDTF/DCTERMS.available">2019-10-02</meta:user-defined>
    <meta:user-defined meta:name="DCTERMS.W3CDTF/OVERHEIDop.jaargang">2019</meta:user-defined>
    <meta:user-defined meta:name="OVERHEIDop.publicationIssue">238988</meta:user-defined>
    <meta:user-defined meta:name="OVERHEIDop.GmbID/DC.identifier">gmb-2019-238988</meta:user-defined>
    <meta:user-defined meta:name="OVERHEIDop.versieInformatie"/>
  </office:meta>
</office:document-meta>
</file>