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Tuinlaan nabij nr. 4, Bourtange, één eik, zonder herplant; Vlagtwedderstraat nabij nr. 99, Bourtange, één esdoorn, met herplant; Vriesse weg nabij de brug naar het ‘Geiteneiland’, Bourtange, één linde, met herplant; Vriesse weg op het ‘Geiteneiland’, Bourtange, twee kastanjebomen, met heplant, verzenddatum: 3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Het voorgaande is niet van toepassing bij noodkap, deze treden namelijk direct in werking.</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98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8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8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6018 559406</meta:user-defined>
    <meta:user-defined meta:name="OVERHEID.EPSG28992/DC.spatial">275877 559583</meta:user-defined>
    <meta:user-defined meta:name="OVERHEID.EPSG28992/DC.spatial">275705 559645</meta:user-defined>
    <meta:user-defined meta:name="DC.title">Verleende omgevingsvergunning vellen houtopstand: Tuinlaan nabij nr. 4, Bourtange, één eik, zonder herplant; Vlagtwedderstraat nabij nr. 99, Bourtange, één esdoorn, met herplant; Vriesse weg nabij de brug naar het ‘Geiteneiland’, Bourtange, één linde, met herplant; Vriesse weg op het ‘Geiteneiland’, Bourtange, twee kastanjebomen, met heplant, verzenddatum: 30 september 2019;</meta:user-defined>
    <meta:user-defined meta:name="OVERHEID.PostcodeHuisnummer/OVERHEIDop.postcodeHuisnummer">9545</meta:user-defined>
    <meta:user-defined meta:name="OVERHEID.PostcodeHuisnummer/OVERHEIDop.postcodeHuisnummer">9545PD 4</meta:user-defined>
    <meta:user-defined meta:name="OVERHEID.PostcodeHuisnummer/OVERHEIDop.postcodeHuisnummer">9545TB 99</meta:user-defined>
    <meta:user-defined meta:name="OVERHEIDop.straatnaam">Vriesse weg</meta:user-defined>
    <meta:user-defined meta:name="OVERHEIDop.straatnaam">Tuinlaan</meta:user-defined>
    <meta:user-defined meta:name="OVERHEIDop.straatnaam">Vlagtwedderstraat</meta:user-defined>
    <meta:user-defined meta:name="OVERHEIDop.woonplaats">Bourtange</meta:user-defined>
    <meta:user-defined meta:name="OVERHEIDop.woonplaats">Bourtange</meta:user-defined>
    <meta:user-defined meta:name="OVERHEIDop.woonplaats">Bourtange</meta:user-defined>
    <meta:user-defined meta:name="DCTERMS.W3CDTF/DCTERMS.available">2019-10-02</meta:user-defined>
    <meta:user-defined meta:name="DCTERMS.W3CDTF/OVERHEIDop.jaargang">2019</meta:user-defined>
    <meta:user-defined meta:name="OVERHEIDop.publicationIssue">238987</meta:user-defined>
    <meta:user-defined meta:name="OVERHEIDop.GmbID/DC.identifier">gmb-2019-238987</meta:user-defined>
    <meta:user-defined meta:name="OVERHEIDop.versieInformatie"/>
  </office:meta>
</office:document-meta>
</file>