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 aanvragen, Surinamelaan 51C, het plaatsen van een dakkapel op het voor- 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rinamelaan 51C, het plaatsen van een dakkapel op het voor- en achterdakvlak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79</meta:user-defined>
    <dc:language>nl</dc:language>
    <meta:user-defined meta:name="OVERHEID.EPSG28992/DC.spatial">153867 461250</meta:user-defined>
    <meta:user-defined meta:name="DC.title">Amersfoort, Bergkwartier/Bosgebied, Omgevingsvergunning, Ontvangen  aanvragen, Surinamelaan 51C, het plaatsen van een dakkapel op het voor-  en achterdakvlak, Rechtsmiddel: Geen. Ter informatie.</meta:user-defined>
    <meta:user-defined meta:name="OVERHEID.PostcodeHuisnummer/OVERHEIDop.postcodeHuisnummer">3818TD 51c</meta:user-defined>
    <meta:user-defined meta:name="OVERHEIDop.straatnaam">Suriname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86</meta:user-defined>
    <meta:user-defined meta:name="OVERHEIDop.GmbID/DC.identifier">gmb-2019-238986</meta:user-defined>
    <meta:user-defined meta:name="OVERHEIDop.versieInformatie"/>
  </office:meta>
</office:document-meta>
</file>