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verspoor, kadastraal nr. N 1011, Nibbixwoud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38 stuks prefab betonnen opslagboxen </text:p>
            <text:p text:style-name="common-al">met ontvangstdatum 24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98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8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8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286 522512</meta:user-defined>
    <meta:user-defined meta:name="DC.title">Gemeente Medemblik, Aanvraag omgevingsvergunning, Overspoor, kadastraal nr. N 1011, Nibbixwoud week 40</meta:user-defined>
    <meta:user-defined meta:name="OVERHEID.PostcodeHuisnummer/OVERHEIDop.postcodeHuisnummer">1688JH</meta:user-defined>
    <meta:user-defined meta:name="OVERHEIDop.straatnaam">Overspoor</meta:user-defined>
    <meta:user-defined meta:name="OVERHEIDop.woonplaats">Nibbixwou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8982</meta:user-defined>
    <meta:user-defined meta:name="OVERHEIDop.GmbID/DC.identifier">gmb-2019-238982</meta:user-defined>
    <meta:user-defined meta:name="OVERHEIDop.versieInformatie"/>
  </office:meta>
</office:document-meta>
</file>