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het aanwijzen van een gemeenteambtenaar/toezichthouder</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2.1 van de Collectieve arbeidsvoorwaardenregeling van de gemeente;</text:p>
            <text:p text:style-name="al"/>
            <text:p text:style-name="al">gelet op artikel 6.2 van de Algemene Plaatselijke Verordening Vlaardingen 2014 en artikel 5:11 van de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heer Marcel George Dollart, geboren 9 mei 1968, te Paramaribo, aan te stellen als onbezoldigd gemeenteambtenaar;</text:p>
                <text:p text:style-name="al"/>
              </text:list-item>
              <text:list-item text:style-override="id1-3-2-2-1-2-2">
                <text:number>2.</text:number>
                <text:p text:style-name="al">De heer Marcel George      Dollart, geboren 9 mei 1968, te Paramaribo, aan te wijzen als      toezichthouder op de naleving van het bepaalde bij of krachtens  de Algemene Plaatselijke Verordening      Vlaardingen 2014. </text:p>
                <text:p text:style-name="al"/>
              </text:list-item>
              <text:list-item text:style-override="id1-3-2-2-1-2-3">
                <text:number>3.</text:number>
                <text:p text:style-name="al">De heer Marcel George Dollart, geboren 9 mei 1968, te Paramaribo aan te wijzen als gemeenteambtenaar, bedoeld in artikel 231, tweede lid van de gemeentewet, voor de uitreiking van naheffingsaanslagen parkeerbelasting ingevolge artikel 8, eerste lid van de invorderingswet 1990.</text:p>
              </text:list-item>
            </text:list>
            <text:p text:style-name="al">Dit besluit treedt in werking 1 dag na bekendmaking en duurt totdat de werkzaamheden voor de gemeente Vlaardingen zijn beëindigd of zoveel eerder als wenselijk is.</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Vlaardingen,</text:span></text:p>
          </text:section>
          <text:section text:name="ondertekening_id1-3-2-3-3">
            <text:p>Namens dezen,</text:p>
          </text:section>
          <text:section text:name="ondertekening_id1-3-2-3-4">
            <text:p><text:span text:style-name="functie"/></text:p>
          </text:section>
          <text:section text:name="ondertekening_id1-3-2-3-5">
            <text:p><text:span text:style-name="functie">de secretaris,                             </text:span></text:p>
          </text:section>
          <text:section text:name="ondertekening_id1-3-2-3-6">
            <text:p><text:span text:style-name="functie"/></text:p>
          </text:section>
          <text:section text:name="ondertekening_id1-3-2-3-7">
            <text:p><text:span text:style-name="functie">mr. drs. A.G. Knol - Van Leeuwen</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89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houdende regels omtrent het aanwijzen van een gemeenteambtenaar/toezichthou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98</meta:user-defined>
    <meta:user-defined meta:name="OVERHEIDop.GmbID/DC.identifier">gmb-2019-23898</meta:user-defined>
    <meta:user-defined meta:name="OVERHEID.TaxonomieBeleidsagenda/OVERHEID.category">Bestuur | Organisatie en beleid</meta:user-defined>
    <meta:user-defined meta:name="OVERHEID.Gemeente/DC.spatial">Vlaardingen</meta:user-defined>
    <meta:user-defined meta:name="DC.source">artikel 5:11 van de Algemene wet bestuursrecht;1.0:c:BWBR0005537&amp;artikel=5%3A11&amp;g=2019-01-01</meta:user-defined>
    <meta:user-defined meta:name="DCTERMS.alternative">Aanstellingsbesluit onbezoldigd gemeenteambtenaar en toezichthouder gemeente 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9-02-01</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20867_1</meta:user-defined>
    <meta:user-defined meta:name="OVERHEIDop.versieInformatie"/>
  </office:meta>
</office:document-meta>
</file>