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Huissens Carnavalsgezelschap De Kraonige Zwaone - Opening Carnaval - 11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Huissens Carnavalsgezelschap De Kraonige Zwaone, voor het organiseren van Opening Carnaval in Huissen op 11 november 2019.<text:span text:style-name="nadrukvet"><text:span text:style-name="nadrukcur">(6851 B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71 438860</meta:user-defined>
    <meta:user-defined meta:name="DC.title">Gemeente Lingewaard - Aanvraag evenementenvergunning - Stichting Huissens Carnavalsgezelschap De Kraonige Zwaone - Opening Carnaval - 11 november 2019 - Huissen</meta:user-defined>
    <meta:user-defined meta:name="OVERHEID.PostcodeHuisnummer/OVERHEIDop.postcodeHuisnummer">6851BL</meta:user-defined>
    <meta:user-defined meta:name="OVERHEIDop.straatnaam">Tempelierstraat</meta:user-defined>
    <meta:user-defined meta:name="OVERHEIDop.woonplaats">Huissen</meta:user-defined>
    <meta:user-defined meta:name="DCTERMS.W3CDTF/DCTERMS.available">2019-10-02</meta:user-defined>
    <meta:user-defined meta:name="DCTERMS.W3CDTF/OVERHEIDop.jaargang">2019</meta:user-defined>
    <meta:user-defined meta:name="OVERHEIDop.publicationIssue">238979</meta:user-defined>
    <meta:user-defined meta:name="OVERHEIDop.GmbID/DC.identifier">gmb-2019-238979</meta:user-defined>
    <meta:user-defined meta:name="OVERHEIDop.versieInformatie"/>
  </office:meta>
</office:document-meta>
</file>