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7 juni 2019</text:p>
      <text:section text:name="regeling_id1-3-2" text:style-name="regeling">
        <text:section text:name="aanhef_id1-3-2-1" text:style-name="aanhef">
          <text:section text:name="preambule_id1-3-2-1-1" text:style-name="preambule">
            <text:p text:style-name="al">In zijn openbare vergadering op donderdag 27 juni 2019 heeft de gemeenteraad van Stede Broec de volgende besluiten genomen: </text:p>
            <text:p text:style-name="al">
            <text:span text:style-name="nadrukvet">Jaarstukken 2018 en begroting 2020 Recreatieschap Westfriesland </text:span>
          </text:p>
            <text:p text:style-name="al">De raad besluit unaniem (16 stemmen):</text:p>
            <text:p text:style-name="al">1. Een positieve zienswijze af te geven over de jaarstukken 2018 en de conceptbegroting 2020 van het Recreatieschap.</text:p>
            <text:p text:style-name="al">2. Het algemeen bestuur van het Recreatieschap te adviseren om in de vergadering van 10 juli 2019 het volgende te besluiten:</text:p>
            <text:p text:style-name="al">2.1 De Jaarstukken 2018 vast te stellen;</text:p>
            <text:p text:style-name="al">2.2 Van het positieve rekeningresultaat € 5.500 te storten in de Algemene reserve;</text:p>
            <text:p text:style-name="al">2.3 Van het positieve rekeningresultaat € 27.500 te storten in de Reserve Natuur- en Recreatieplan.</text:p>
            <text:p text:style-name="al">2.4 De Conceptbegroting 2020 vast te stellen;</text:p>
            <text:p text:style-name="al">2.5 In te stemmen met de financiële gevolgen van alle investeringen voor 2020 en autorisatie te verlenen tot het maximum van het opgenomen investeringsbedrag;</text:p>
            <text:p text:style-name="al">2.6 Kennis te nemen van de Meerjarenbegroting 2021-2023</text:p>
            <text:p text:style-name="al">
            <text:span text:style-name="nadrukvet">Jaarstukken 2018 en ontwerpbegroting 2020 GGD HN</text:span>
          </text:p>
            <text:p text:style-name="al">Mw. Koopen neemt niet deel aan de stemming.</text:p>
            <text:p text:style-name="al">De raad besluit unaniem (15 stemmen):</text:p>
            <text:p text:style-name="al">Een positieve zienswijze afgeven op jaarstukken 2018 en instemmen met de voorgestelde resultaatbestemming.</text:p>
            <text:p text:style-name="al"> Daarbij de GGD te verzoeken om:</text:p>
            <text:p text:style-name="al">• Vanaf de jaarstukken 2019 bij de verantwoording van beoogde resultaten en maatschappelijke effecten expliciet aan te geven welke resultaten geheel, gedeeltelijk of niet behaald zijn. </text:p>
            <text:p text:style-name="al">• Met ingang van de jaarstukken 2020 een bijlage toe te voegen, waarin per gemeente staat vermeld welke extra taken, met bijbehorend kosten, zijn uitgevoerd.</text:p>
            <text:p text:style-name="al">Een positieve zienswijze afgeven op de ontwerpbegroting 2020 en kennis te nemen van de meerjarenraming 2020-2023.</text:p>
            <text:p text:style-name="al"> Daarbij de GGD te verzoeken om de ontwerpbegroting aan te vullen met:</text:p>
            <text:p text:style-name="al">• De beoogde resultaten en maatschappelijk effecten voor aanvang van het begrotingsjaar als bijlage toe te voegen aan de ontwerpbegroting 2020. Het resultaat van de dialoog tussen de GGD en gemeenteraden wordt gebruikt in het opstellen van de beoogde resultaten en maatschappelijke effecten.</text:p>
            <text:p text:style-name="al">• Een overzicht en begroting van de plustaken per gemeente</text:p>
            <text:p text:style-name="al">
            <text:span text:style-name="nadrukvet">Jaarstukken 2018 en begroting 2020 Veiligheidsregio</text:span>
          </text:p>
            <text:p text:style-name="al">Mw. Koopen neemt weer deel aan de vergadering.</text:p>
            <text:p text:style-name="al">De raad besluit unaniem (16 stemmen):</text:p>
            <text:p text:style-name="al">1) Positieve zienswijze af te geven op de jaarrekening 2018 en het jaarresultaat 2018 te</text:p>
            <text:p text:style-name="al">bestemmen voor:</text:p>
            <text:p text:style-name="al">a) bestemmingsreserve ‘Automatisering en informatiebeveiliging’ ad € 250.000;</text:p>
            <text:p text:style-name="al">b) toevoeging aan de algemene reserve ad € 132.000;</text:p>
            <text:p text:style-name="al">c) het bedrag van € 66.000 uit te keren aan de deelnemende gemeenten.</text:p>
            <text:p text:style-name="al">2) Positieve zienswijze te geven op de begroting 2020 en nadrukkelijk de veiligheidsregio</text:p>
            <text:p text:style-name="al">meegeven dat de oprichting en exploitatie van de brandweerschool niet mag leiden tot extra lasten voor de deelnemende gemeenten</text:p>
            <text:p text:style-name="al">
            <text:span text:style-name="nadrukvet">Jaarstukken 2018 en begroting 2020 SSC DeSom </text:span>
          </text:p>
            <text:p text:style-name="al">De raad besluit unaniem (16 stemmen):</text:p>
            <text:p text:style-name="al">1. Een positieve zienswijze af te geven over de jaarrekening 2018 van het Shared Service Center DeSom </text:p>
            <text:p text:style-name="al">2. Een positieve zienswijze af te geven over de Begroting 2020 en na vaststelling van deze begroting door het AB van DeSom de financiële consequentie meenemen in onze Begroting 2020. </text:p>
            <text:p text:style-name="al">
            <text:span text:style-name="nadrukvet">Jaarstukken 2018 en begroting 2020 WerkSaam </text:span>
          </text:p>
            <text:p text:style-name="al">De raad besluit unaniem (16 stemmen):</text:p>
            <text:p text:style-name="al">- en positieve zienswijze af te geven over de jaarrekening 2018 van WerkSaam Westfriesland;</text:p>
            <text:p text:style-name="al">- een positieve zienswijze af te geven over de concept begroting 2020 van WerkSaam Westfriesland;</text:p>
            <text:p text:style-name="al">- de voorjaarsnota 2019 Werksaam Westfriesland ter kennisgeving aan te nemen.</text:p>
            <text:p text:style-name="al">
            <text:span text:style-name="nadrukvet">Jaarstukken 2018 en begroting 2020 SED </text:span>
          </text:p>
            <text:p text:style-name="al">De raad besluit unaniem (16 stemmen):</text:p>
            <text:p text:style-name="al">1. Kennis te nemen van de voorlopige jaarstukken 2018 van de GR SED organisatie;</text:p>
            <text:p text:style-name="al">2. Een positieve zienswijze af te geven ten aanzien van de 1e begrotingswijziging 2019 van de GR SED organisatie;</text:p>
            <text:p text:style-name="al">3. Een positieve zienswijze af te geven ten aanzien van de ontwerpbegroting 2020 van de GR SED organisatie.</text:p>
            <text:p text:style-name="al">
            <text:span text:style-name="nadrukvet">Jaarstukken 2018 en begroting 2020 CAW </text:span>
          </text:p>
            <text:p text:style-name="al">De raad besluit unaniem (16 stemmen):</text:p>
            <text:p text:style-name="al">Een   positieve   zienswijze   af   te   geven   op   de jaarstukken   2018 en begroting 2020 van het CAW.</text:p>
            <text:p text:style-name="al">
            <text:span text:style-name="nadrukvet">Jaarstukken 2018 en begroting 2020 Westfries Archief </text:span>
          </text:p>
            <text:p text:style-name="al">De raad besluit unaniem (16 stemmen):</text:p>
            <text:p text:style-name="al">1. De Raad voor te stellen een positieve zienswijze af te geven op de jaarrekening 2018. </text:p>
            <text:p text:style-name="al">2. Een positieve zienswijze op de Begroting van 2020 af te geven.</text:p>
            <text:p text:style-name="al">
            <text:span text:style-name="nadrukvet">Jaarstukken 2018 en begroting 2020 RUD NHN </text:span>
          </text:p>
            <text:p text:style-name="al">De raad besluit unaniem (16 stemmen):</text:p>
            <text:p text:style-name="al">1. Kennis te nemen van de jaarstukken 2018 en de begroting 2020 van de RUD NHN – OD NHN;</text:p>
            <text:p text:style-name="al">2. Een positieve zienswijze af te geven op de stukken.</text:p>
            <text:p text:style-name="al">
            <text:span text:style-name="nadrukvet">Jaarstukken 2018 Stede Broec </text:span>
          </text:p>
            <text:p text:style-name="al">De raad besluit unaniem (16 stemmen):</text:p>
            <text:p text:style-name="al">1. De Jaarstukken 2018 vast te stellen </text:p>
            <text:p text:style-name="al">2. Het positieve rekeningresultaat van € 333.000 toe te voegen aan de Algemene reserve</text:p>
            <text:p text:style-name="al">
            <text:span text:style-name="nadrukvet">Preventie en handhavingsplan alcohol en drugs </text:span>
          </text:p>
            <text:p text:style-name="al">De raad besluit unaniem (16 stemmen):</text:p>
            <text:p text:style-name="al">1. Het Preventie en handhavingsplan vast te stellen;</text:p>
            <text:p text:style-name="al">2. Het college de opdracht te verlenen het preventie en handhavingsplan uit te voeren.</text:p>
            <text:p text:style-name="al">
            <text:span text:style-name="nadrukvet">Urgentieverordening 2019</text:span>
          </text:p>
            <text:p text:style-name="al">De raad besluit unaniem (16 stemmen):</text:p>
            <text:p text:style-name="al">Vast stellen de ‘Regionale Urgentieverordening Huisvestingswet Westfriesland gemeente Stede Broec 2019.’</text:p>
            <text:p text:style-name="al">
            <text:span text:style-name="nadrukvet">Bestemmingsplan De Klamp 2</text:span>
          </text:p>
            <text:p text:style-name="al">De raad besluit unaniem (16 stemmen):</text:p>
            <text:p text:style-name="al">De digitale versie van het bestemmingsplan ‘De Klamp 2, Bovenkarspel’ met bestandskenmerk NL.IMRO.0532.BPdeklamp2-VG01 vast te stellen, waarbij gebruik gemaakt is van de ondergrond BGT, 17 juli 2018.</text:p>
            <text:p text:style-name="al">
            <text:span text:style-name="nadrukvet">Nieuwe Dienstverleningsovereenkomst (DVO) Afvalinzameling met HVC </text:span>
          </text:p>
            <text:p text:style-name="al">De raad besluit unaniem (16 stemmen):</text:p>
            <text:p text:style-name="al">Een positieve zienswijze af te geven over het aangaan van nieuwe dienstverleningsovereenkomsten met HVC over de afvalinzameling.</text:p>
            <text:p text:style-name="al">
            <text:span text:style-name="nadrukvet">Visie Sociaal Domein</text:span>
          </text:p>
            <text:p text:style-name="al">Stemming amendement:</text:p>
            <text:p text:style-name="al">De raad neemt unaniem (16 stemmen)  het amendement aan met het volgende dictum:</text:p>
            <text:p text:style-name="al">
            <text:span text:style-name="nadrukondlijn">Besluit:</text:span>
          </text:p>
            <text:p text:style-name="al">Om aan het besluit de volgende beslispunten toe te voegen:</text:p>
            <text:p text:style-name="al">2. En de volgende kaders verder uit te werken:</text:p>
            <text:p text:style-name="al">a) Eén loket (één website en één route) voor het sociaal domein die leidt naar Stichting Welzijn Stede Broec;</text:p>
            <text:p text:style-name="al">b) De gemeente als opdrachtgever optreedt en Stichting Welzijn Stede Broec als opdrachtnemer te laten fungeren; verantwoordelijkheden en processen duidelijk scheiden;</text:p>
            <text:p text:style-name="al">c) De gemeente doet  inkoop, backoffice en de controle op juistheid van uitvoeren door Stichting Welzijn Stede Broec. Geen dubbel werk. De gemeente is eindverantwoordelijk;</text:p>
            <text:p text:style-name="al">d) Uitgaan van 1 gezin, 1 plan en 1 regisseur. Zoveel mogelijk klantgericht en kosteneffectief werken;</text:p>
            <text:p text:style-name="al">e) Overleg en afstemming met zorgpartners zoals bijvoorbeeld huisartsen en overleg en afstemming voorafgaand kinderbescherming maatregelen</text:p>
            <text:p text:style-name="al">f) Stichting Welzijn Stede Broec in staat stellen om kwalitatief goed en zoveel mogelijk zorg in de eerste lijn te verlenen zodat zo min mogelijk cliënten naar de tweede lijn worden doorverwezen.</text:p>
            <text:p text:style-name="al">3. Brengt de punten 2. a t/m 2.f  in kaart welke financiële consequenties dit heeft en voor te leggen aan de raad ter definitieve besluitvorming en als streefdatum invoering kaders 1 januari 2020 te hanteren.</text:p>
            <text:p text:style-name="al">De voorzitter wijst de raad op een klein verschil tussen het oorspronkelijk raadsbesluit en het raadsvoorstel. Hij stelt voor om het besluit uit het raadsvoorstel aanhouden omdat op hetzelfde neer komt. De raad gaat hiermee akkoord.</text:p>
            <text:p text:style-name="al">
            <text:span text:style-name="nadrukondlijn">Stemming voorstel</text:span>
          </text:p>
            <text:p text:style-name="al">De raad besluit unaniem (16 stemmen) (inclusief amendement):</text:p>
            <text:p text:style-name="al">1. Instemmen met de visie Sociaal Domein</text:p>
            <text:p text:style-name="al">2. En de volgende kaders verder uit te werken:</text:p>
            <text:p text:style-name="al">a) Eén loket (één website en één route) voor het sociaal domein die leidt naar Stichting Welzijn Stede Broec;</text:p>
            <text:p text:style-name="al">b) De gemeente als opdrachtgever optreedt en Stichting Welzijn Stede Broec als opdrachtnemer te laten fungeren; verantwoordelijkheden en processen duidelijk scheiden;</text:p>
            <text:p text:style-name="al">c) De gemeente doet  inkoop, backoffice en de controle op juistheid van uitvoeren door Stichting Welzijn Stede Broec. Geen dubbel werk. De gemeente is eindverantwoordelijk;</text:p>
            <text:p text:style-name="al">d) Uitgaan van 1 gezin, 1 plan en 1 regisseur. Zoveel mogelijk klantgericht en kosteneffectief werken;</text:p>
            <text:p text:style-name="al">e) Overleg en afstemming met zorgpartners zoals bijvoorbeeld huisartsen en overleg en afstemming voorafgaand kinderbescherming maatregelen</text:p>
            <text:p text:style-name="al">f) Stichting Welzijn Stede Broec in staat stellen om kwalitatief goed en zoveel mogelijk zorg in de eerste lijn te verlenen zodat zo min mogelijk cliënten naar de tweede lijn worden doorverwezen.</text:p>
            <text:p text:style-name="al">3. Brengt de punten 2. a t/m 2.f  in kaart welke financiële consequenties dit heeft en voor te leggen aan de raad ter definitieve besluitvorming en als streefdatum invoering kaders 1 januari 2020 te hanteren.</text:p>
            <text:p text:style-name="al">
            <text:span text:style-name="nadrukvet">Regionaal Koersdocument Omgevingswet Stede Broec</text:span>
          </text:p>
            <text:p text:style-name="al">
            <text:span text:style-name="nadrukondlijn">Stemming voorstel:</text:span>
          </text:p>
            <text:p text:style-name="al">De raad besluit unaniem (16 stemmen):</text:p>
            <text:p text:style-name="al">Het Regionaal Koersdocument Omgevingswet Stede Broec d.d. 11 maart 2019 vast te stellen.</text:p>
            <text:p text:style-name="al">
            <text:span text:style-name="nadrukondlijn">Stemming motie</text:span>:</text:p>
            <text:p text:style-name="al">De raad neemt  unaniem (16 stemmen) de motie aan met het volgende dictum:</text:p>
            <text:p text:style-name="al">Verzoekt het college: </text:p>
            <text:p text:style-name="al">1. De forse incidentele investering te bespreken met de 7 Westfriese gemeenten;</text:p>
            <text:p text:style-name="al">2. De dreigende extra structurele lasten te bespreken met de 7 Westfriese gemeenten;</text:p>
            <text:p text:style-name="al">3. Samen met de 7 Westfriese gemeenten met spoed bij het VNG, IPO en UvW er op aan te dringen tot financiële oplossingen, zodat de wettelijke invoering van de omgevingswet niet leidt tot een lastenverzwaring voor de inwoners.</text:p>
            <text:p text:style-name="al">
            <text:span text:style-name="nadrukvet">Vaststelling maatschappelijke opgaven en ambities voor het Pact van Westfriesland 7.1: zeven gemeenten, één visie</text:span>
          </text:p>
            <text:p text:style-name="al">
            <text:span text:style-name="nadrukondlijn">Stemming voorstel:</text:span>
          </text:p>
            <text:p text:style-name="al">De raad besluit unaniem (16 stemmen):</text:p>
            <text:p text:style-name="al">1. De maatschappelijke opgaven en ambities voor het Pact van Westfriesland 7.1 vast te stellen.</text:p>
            <text:p text:style-name="al">2. Het college te verzoeken om de opgaven en ambities (wat pakken wij de komende 2 tot 5 jaar op) uit te werken tot concrete acties in uitvoeringsprogramma’s en hierbij de raadsleden, het bedrijfsleven, maatschappelijk middenveld en onderwijs instellingen te betrekken overeenkomstig een nog nader te formuleren stappenplan/procesplan.</text:p>
            <text:p text:style-name="al">3. De bijdrage aan de gemeenschappelijke regeling Ondersteuning Bestuurlijke Samenwerking Westfriesland vanaf 2020 met € 1 euro per inwoner te verhogen tot 2024 (einde looptijd Pact).</text:p>
            <text:p text:style-name="al">4. In te stemmen met het dekken van deze bijdrage aan de gemeenschappelijke regeling Ondersteuning bestuurlijke Samenwerking Westfriesland uit het beschikbaar gestelde budget opgenomen in het uitvoeringsprogramma onder de maatschappelijke opgave ‘’samenwerken in de regio onder de ambitie 7.2</text:p>
            <text:p text:style-name="al">
            <text:span text:style-name="nadrukvet">Stemming motie I Zorg betrekken bij Pact</text:span>
          </text:p>
            <text:p text:style-name="al">De raad neemt  unaniem (16 stemmen) de motie aan met het volgende dictum:</text:p>
            <text:p text:style-name="al">Verzoekt het college:</text:p>
            <text:p text:style-name="al">Om de opgaven en ambities in dit document (wat pakken wij de komende 2 tot 5 jaar op) uit te werken tot concrete acties in uitvoeringsprogramma’s en hierbij de raadsleden, het bedrijfsleven, onderwijsinstellingen en het maatschappelijk middenveld, met daarbij specifiek ook zorginstellingen en vertegenwoordigers van zorgcliënten, te betrekken, overeenkomstig een nog nader te formuleren stappenplan/procesplan.</text:p>
            <text:p text:style-name="al">
            <text:span text:style-name="nadrukvet">Stemming motie II Alternatieve energie</text:span>
          </text:p>
            <text:p text:style-name="al">De raad neemt  unaniem (16 stemmen) de motie aan met het volgende dictum:</text:p>
            <text:p text:style-name="al">Verzoekt het college van Burgermeester en Wethouders om:</text:p>
            <text:p text:style-name="al">Open te staan voor andere energie vormen anders dan zonne energie en windmolens ten behoeve van de klimaatdiscussie in de regio Westfriesland en dit bespreekbaar te maken binnen het traject om te komen tot een Regionale Energiestrategie</text:p>
            <text:p text:style-name="al">
            <text:span text:style-name="nadrukvet">Stemming motie III Energie:</text:span>
          </text:p>
            <text:p text:style-name="al">De voorzitter brengt de motie in stemming. De stemmen staken, 8 stemmen voor (CDA en VVD) en 8 stemmen tegen (PvdA/GL, ODS en GBS). De motie wordt in een volgende vergadering opnieuw in stemming gebracht.</text:p>
            <text:p text:style-name="al">
            <text:span text:style-name="nadrukvet">Motie vreemd CDA, VVD Bezuinigingen GR-en</text:span>
          </text:p>
            <text:p text:style-name="al">Stemming motie</text:p>
            <text:p text:style-name="al">De motie  met het volgende dictum wordt aangenomen met 15 stemmen voor (CDA, VVD, ODS en PvdA/GL) en 1 stem tegen (GBS)</text:p>
            <text:p text:style-name="al">Verzoekt het college: </text:p>
            <text:p text:style-name="al">1. In overleg met de 7 Westfriese gemeenten de financiële situatie van de gemeente Stede Broec aan te geven;</text:p>
            <text:p text:style-name="al">2. Bij alle GR-en het verzoek in te dienen om de begroting en ambities bij te stellen zodanig dat dit resulteert in een verlaging van de gemeentelijke bijdrage;</text:p>
            <text:p text:style-name="al">3. Bij de regietafel GR-en NHN aan te dringen op geen indexatie.</text:p>
            <text:p text:style-name="al">
            <text:span text:style-name="nadrukvet">Contact met de griffie</text:span>
          </text:p>
            <text:p text:style-name="al">Voor meer informatie over de gemeenteraad kunt u zich in verbinding stellen met de griffier, mevrouw Y. Hermans telefoonnummer: 0228-534128 of via e-mail <text:a xlink:href="mailto:raadsgriffier@stedebroec.nl" xlink:type="simple">raadsgriffier@stedebroec.nl</text:a>.</text:p>
            <text:p text:style-name="al">Voor de complete formulering van de raadsbesluiten kunt u het raadsinformatiesysteem op <text:a xlink:href="http://stedebroec.raadsinformatie.nl/" xlink:type="simple">http://stedebroec.raadsinformatie.nl/</text:a> raadple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897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7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7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Bestuur | Organisatie en beleid</meta:user-defined>
    <dc:language>nl</dc:language>
    <meta:user-defined meta:name="OVERHEID.Gemeente/DC.spatial">Stede Broec</meta:user-defined>
    <meta:user-defined meta:name="DC.title">Besluitenlijst raadsvergadering 27 juni 2019</meta:user-defined>
    <meta:user-defined meta:name="DCTERMS.W3CDTF/DCTERMS.available">2019-10-03</meta:user-defined>
    <meta:user-defined meta:name="DCTERMS.W3CDTF/OVERHEIDop.jaargang">2019</meta:user-defined>
    <meta:user-defined meta:name="OVERHEIDop.publicationIssue">238971</meta:user-defined>
    <meta:user-defined meta:name="OVERHEIDop.GmbID/DC.identifier">gmb-2019-238971</meta:user-defined>
    <meta:user-defined meta:name="OVERHEIDop.versieInformatie"/>
  </office:meta>
</office:document-meta>
</file>