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Voorjaarskermis 2019, van dinsdag 26 maart 2019 tot en met  zondag 31 maart 2019, Broek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>Locatie:   Broekweg</text:p>
            <text:p text:style-name="common-al">Postcode:  3131  en 3134</text:p>
            <text:p text:style-name="common-al">Aanvrager:  de heer L. Snijders</text:p>
            <text:p text:style-name="common-al">Voor:  Voorjaarskermis 2019</text:p>
            <text:p text:style-name="common-al">Soort vergunning: APV </text:p>
            <text:p text:style-name="common-al">Datum: van dinsdag 26 maart 2019 tot en met  zondag 31 maart 2019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Stedelijke Ontwikkeling, Postbus 1002, 3130 EB Vlaardingen. Tot 14 dagen na datum van deze publicatie liggen relevante stukken ter inzage en is het mogelijk uw schriftelijke bezwaar kenbaar te maken.</text:p>
            <text:p text:style-name="common-al"/>
            <text:p text:style-name="common-al">Informatie is verkrijgbaar bij Bijzondere Wetten, telefoon 010-248 4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89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Voorjaarskermis 2019, van dinsdag 26 maart 2019 tot en met  zondag 31 maart 2019, Broekw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97</meta:user-defined>
    <meta:user-defined meta:name="OVERHEIDop.GmbID/DC.identifier">gmb-2019-238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Broekweg</meta:user-defined>
    <meta:user-defined meta:name="OVERHEID.PostcodeHuisnummer/OVERHEIDop.postcodeHuisnummer">3134MC</meta:user-defined>
    <meta:user-defined meta:name="OVERHEIDop.straatnaam">Touwbaan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64 436760</meta:user-defined>
    <meta:user-defined meta:name="OVERHEID.EPSG28992/DC.spatial">83575 435735</meta:user-defined>
    <meta:user-defined meta:name="OVERHEIDop.versieInformatie"/>
  </office:meta>
</office:document-meta>
</file>