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’t Raboes K 543, 3755 NR, het realiseren van een waterkerend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Raboes K 543, 3755 NR, het realiseren van een      waterkerende kade, ingekomen 27 sept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896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6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50946 475911</meta:user-defined>
    <meta:user-defined meta:name="DC.title">Aangevraagde omgevingsvergunning ’t Raboes K 543, 3755 NR, het realiseren van een waterkerende kade</meta:user-defined>
    <meta:user-defined meta:name="OVERHEID.PostcodeHuisnummer/OVERHEIDop.postcodeHuisnummer">3755NR</meta:user-defined>
    <meta:user-defined meta:name="OVERHEIDop.straatnaam">'t Raboes</meta:user-defined>
    <meta:user-defined meta:name="OVERHEIDop.woonplaats">Eemne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66</meta:user-defined>
    <meta:user-defined meta:name="OVERHEIDop.GmbID/DC.identifier">gmb-2019-238966</meta:user-defined>
    <meta:user-defined meta:name="OVERHEIDop.versieInformatie"/>
  </office:meta>
</office:document-meta>
</file>