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Bekendmaking definitieve besluit intrekken omgevingsvergunningen van SUEZ Recycling and Recovery Netherlands ten behoeve van de locatie Spieghelweg 4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besloten de omgevingsvergunningen</text:p>
            <text:p text:style-name="common-al">verleend aan SUEZ Recycling and Recovery Netherlands, op verzoek van de vergunninghouder, in te trekken.</text:p>
            <text:p text:style-name="common-al">De betreffende vergunningen zijn verleend in het kader van Wet algemene bepalingen omgevingsrecht (Wabo).</text:p>
            <text:p text:style-name="common-al">Het verzoek is ingediend in verband met de beëindiging van de vergunde activiteiten op de Spieghelweg 4 in Leusden. Het besluit is niet gewijzigd ten opzichte van het ontwerpbesluit. Het besluit heeft zaakkenmerk</text:p>
            <text:p text:style-name="common-al">Z-INTW-2019-4262.</text:p>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aanvrager. U kunt beroep aantekenen als u: </text:p>
            <text:p text:style-name="last-al"/>
            <text:list text:style-name="id1-3-2-1-1-10">
              <text:list-item text:style-override="id1-3-2-1-1-10-1">
                <text:number>1.</text:number>
                <text:p text:style-name="al">eerder al een zienswijze hebt ingediend tegen het ontwerpbesluit;</text:p>
              </text:list-item>
              <text:list-item text:style-override="id1-3-2-1-1-10-2">
                <text:number>2.</text:number>
                <text:p text:style-name="al">kunt aantonen dat u niet in staat bent geweest om een zienswijze in te dienen tegen het ontwerpbesluit;</text:p>
              </text:list-item>
              <text:list-item text:style-override="id1-3-2-1-1-10-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INTW-2019-4262. U kunt de stukken ook inzien bij de RUD Utrecht, Archimedeslaan 6, 3584 BA in Utrecht of bij de afdeling Ruimtelijke Ordening van de gemeente Leusden, t Erf 1, op werkdagen van 9.00-12.00 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U krijgt dan bericht als er een melding of besluit wordt gepubliceerd over een locatie in uw buu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89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dc:language>nl</dc:language>
    <meta:user-defined meta:name="OVERHEID.EPSG28992/DC.spatial">156767 461599</meta:user-defined>
    <meta:user-defined meta:name="DC.title">Gemeente Leusden - Bekendmaking definitieve besluit intrekken omgevingsvergunningen van SUEZ Recycling and Recovery Netherlands ten behoeve van de locatie Spieghelweg 4 in Leusden</meta:user-defined>
    <meta:user-defined meta:name="OVERHEID.PostcodeHuisnummer/OVERHEIDop.postcodeHuisnummer">3833AH 4</meta:user-defined>
    <meta:user-defined meta:name="OVERHEIDop.straatnaam">Spieghelweg</meta:user-defined>
    <meta:user-defined meta:name="OVERHEIDop.woonplaats">Leusden</meta:user-defined>
    <meta:user-defined meta:name="DCTERMS.W3CDTF/DCTERMS.available">2019-10-02</meta:user-defined>
    <meta:user-defined meta:name="DCTERMS.W3CDTF/OVERHEIDop.jaargang">2019</meta:user-defined>
    <meta:user-defined meta:name="OVERHEIDop.publicationIssue">238963</meta:user-defined>
    <meta:user-defined meta:name="OVERHEIDop.GmbID/DC.identifier">gmb-2019-238963</meta:user-defined>
    <meta:user-defined meta:name="OVERHEIDop.versieInformatie"/>
  </office:meta>
</office:document-meta>
</file>