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asembrootstraat 22 in Westkapell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18 september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895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5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5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0137 394912</meta:user-defined>
    <meta:user-defined meta:name="DC.title">de Casembrootstraat 22 in Westkapelle, aanvraag omgevingsvergunning voor het kappen van een boom</meta:user-defined>
    <meta:user-defined meta:name="OVERHEID.PostcodeHuisnummer/OVERHEIDop.postcodeHuisnummer">4361AT 22</meta:user-defined>
    <meta:user-defined meta:name="OVERHEIDop.straatnaam">De Casembrootstraat</meta:user-defined>
    <meta:user-defined meta:name="OVERHEIDop.woonplaats">Westkapell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958</meta:user-defined>
    <meta:user-defined meta:name="OVERHEIDop.GmbID/DC.identifier">gmb-2019-238958</meta:user-defined>
    <meta:user-defined meta:name="OVERHEIDop.versieInformatie"/>
  </office:meta>
</office:document-meta>
</file>