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iddemaheerd 23, 9737 JP Groningen – verwijderen asbest (ontvangstdatum 23-09-2019, dossiernummer 201974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82 585742</meta:user-defined>
    <meta:user-defined meta:name="DC.title">Sloopmelding: Hiddemaheerd 23, 9737 JP Groningen – verwijderen asbest (ontvangstdatum 23-09-2019, dossiernummer 201974186)</meta:user-defined>
    <meta:user-defined meta:name="OVERHEID.PostcodeHuisnummer/OVERHEIDop.postcodeHuisnummer">9737JP 23</meta:user-defined>
    <meta:user-defined meta:name="OVERHEIDop.straatnaam">Hiddemaheerd</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56</meta:user-defined>
    <meta:user-defined meta:name="OVERHEIDop.GmbID/DC.identifier">gmb-2019-238956</meta:user-defined>
    <meta:user-defined meta:name="OVERHEIDop.versieInformatie"/>
  </office:meta>
</office:document-meta>
</file>