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rechtkade 64, 9713 CD Groningen – verwijderen asbest (ontvangstdatum 23-09-2019, dossiernummer 2019741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95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5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5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19 582586</meta:user-defined>
    <meta:user-defined meta:name="DC.title">Sloopmelding: Gorechtkade 64, 9713 CD Groningen – verwijderen asbest (ontvangstdatum 23-09-2019, dossiernummer 201974185)</meta:user-defined>
    <meta:user-defined meta:name="OVERHEID.PostcodeHuisnummer/OVERHEIDop.postcodeHuisnummer">9713CD 64</meta:user-defined>
    <meta:user-defined meta:name="OVERHEIDop.straatnaam">Gorechtkade</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950</meta:user-defined>
    <meta:user-defined meta:name="OVERHEIDop.GmbID/DC.identifier">gmb-2019-238950</meta:user-defined>
    <meta:user-defined meta:name="OVERHEIDop.versieInformatie"/>
  </office:meta>
</office:document-meta>
</file>