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informatiebord bij de toegangsweg tbv bewegwijzering flardingharuiters, t.o. Broekpolderweg 245A, 3138  H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informatiebord bij de toegangsweg tbv bewegwijzering flardingharuiters </text:p>
            <text:p text:style-name="common-al">Locatie                           :  t.o. Broekpolderweg 245A, 3138  HA</text:p>
            <text:p text:style-name="common-al">Kenmerk                         :  OVXINR-5628</text:p>
            <text:p text:style-name="common-al">Type aanvraag                :  omgevingsvergunning regulier</text:p>
            <text:p text:style-name="common-al">Datum ontvangst            :  26 januar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89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informatiebord bij de toegangsweg tbv bewegwijzering flardingharuiters, t.o. Broekpolderweg 245A, 3138  H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94</meta:user-defined>
    <meta:user-defined meta:name="OVERHEIDop.GmbID/DC.identifier">gmb-2019-2389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OVXINR-5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A 247b</meta:user-defined>
    <meta:user-defined meta:name="OVERHEIDop.woonplaats">Vlaardingen</meta:user-defined>
    <meta:user-defined meta:name="OVERHEIDop.straatnaam">Broekpolder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807 437249</meta:user-defined>
    <meta:user-defined meta:name="OVERHEIDop.versieInformatie"/>
  </office:meta>
</office:document-meta>
</file>