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285, 9732 KG Groningen – verwijderen asbest (ontvangstdatum 23-09-2019, dossiernummer 2019741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821 583796</meta:user-defined>
    <meta:user-defined meta:name="DC.title">Sloopmelding: Lichtboei 285, 9732 KG Groningen – verwijderen asbest (ontvangstdatum 23-09-2019, dossiernummer 201974180)</meta:user-defined>
    <meta:user-defined meta:name="OVERHEID.PostcodeHuisnummer/OVERHEIDop.postcodeHuisnummer">9732KG 285</meta:user-defined>
    <meta:user-defined meta:name="OVERHEIDop.straatnaam">Lichtboei</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34</meta:user-defined>
    <meta:user-defined meta:name="OVERHEIDop.GmbID/DC.identifier">gmb-2019-238934</meta:user-defined>
    <meta:user-defined meta:name="OVERHEIDop.versieInformatie"/>
  </office:meta>
</office:document-meta>
</file>