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levard te Domburg, aanvraag omgevingsvergunning voor het herinrichten van de boulevard va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8 september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893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747 399077</meta:user-defined>
    <meta:user-defined meta:name="DC.title">Boulevard te Domburg, aanvraag omgevingsvergunning voor het herinrichten van de boulevard van Schagen</meta:user-defined>
    <meta:user-defined meta:name="OVERHEID.PostcodeHuisnummer/OVERHEIDop.postcodeHuisnummer">4357</meta:user-defined>
    <meta:user-defined meta:name="OVERHEIDop.straatnaam">Boulevard van Schagen</meta:user-defined>
    <meta:user-defined meta:name="OVERHEIDop.woonplaats">Dombu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33</meta:user-defined>
    <meta:user-defined meta:name="OVERHEIDop.GmbID/DC.identifier">gmb-2019-238933</meta:user-defined>
    <meta:user-defined meta:name="OVERHEIDop.versieInformatie"/>
  </office:meta>
</office:document-meta>
</file>