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 S Sytstrastrjitte 19 in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15 voor een omgevingsvergunning op locatie H S Sytstrastrjitte 19 in Achlum. De vergunning is toegekend. Het besluit betreft het realiseren van twee dakkapellen. Het besluit is verzonden op 30 septem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8930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3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930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61694 573352</meta:user-defined>
    <meta:user-defined meta:name="DC.title">Kennisgeving besluit op aanvraag omgevingsvergunning H S Sytstrastrjitte 19 in Achlum</meta:user-defined>
    <meta:user-defined meta:name="OVERHEID.PostcodeHuisnummer/OVERHEIDop.postcodeHuisnummer">8806KM 19</meta:user-defined>
    <meta:user-defined meta:name="OVERHEIDop.straatnaam">H.S. Sytstrastrjitte</meta:user-defined>
    <meta:user-defined meta:name="OVERHEIDop.woonplaats">Achlu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930</meta:user-defined>
    <meta:user-defined meta:name="OVERHEIDop.GmbID/DC.identifier">gmb-2019-238930</meta:user-defined>
    <meta:user-defined meta:name="OVERHEIDop.versieInformatie"/>
  </office:meta>
</office:document-meta>
</file>