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risiasingel 61, Burgum, het verbeteren van de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ingel 61, Burgum</text:p>
            <text:p text:style-name="common-al">Olo: 4683297</text:p>
            <text:p text:style-name="common-al">het verbeteren van de dakisolatie</text:p>
            <text:p text:style-name="common-al">Datum ontvangst: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9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23 579102</meta:user-defined>
    <meta:user-defined meta:name="DC.title">Ontvangen aanvraag omgevingsvergunning, Frisiasingel 61, Burgum, het verbeteren van de dakisolatie</meta:user-defined>
    <meta:user-defined meta:name="OVERHEID.PostcodeHuisnummer/OVERHEIDop.postcodeHuisnummer">9251HN 61</meta:user-defined>
    <meta:user-defined meta:name="OVERHEIDop.straatnaam">Frisiasingel</meta:user-defined>
    <meta:user-defined meta:name="OVERHEIDop.woonplaats">Burg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26</meta:user-defined>
    <meta:user-defined meta:name="OVERHEIDop.GmbID/DC.identifier">gmb-2019-238926</meta:user-defined>
    <meta:user-defined meta:name="OVERHEIDop.versieInformatie"/>
  </office:meta>
</office:document-meta>
</file>