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23, Gulicksestraat 67, 6133 V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ozijn en deur vervangen</text:p>
            <text:p text:style-name="common-al">Locatie:     Gulicksestraat 67, 6133 VW Sittard </text:p>
            <text:p text:style-name="common-al">Dossiernummer:    Om19.0323</text:p>
            <text:p text:style-name="common-al">Verzenddatum besluit:   27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92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2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2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39 333280</meta:user-defined>
    <meta:user-defined meta:name="DC.title">Gemeente Sittard-Geleen – Omgevingsvergunning verleend; dossiernummer Om19.0323, Gulicksestraat 67, 6133 VW  Sittard (reguliere voorbereidingsprocedure)</meta:user-defined>
    <meta:user-defined meta:name="OVERHEID.PostcodeHuisnummer/OVERHEIDop.postcodeHuisnummer">6133VW 67</meta:user-defined>
    <meta:user-defined meta:name="OVERHEIDop.straatnaam">Gulicksestraat</meta:user-defined>
    <meta:user-defined meta:name="OVERHEIDop.woonplaats">Sittard</meta:user-defined>
    <meta:user-defined meta:name="DCTERMS.W3CDTF/DCTERMS.available">2019-10-02</meta:user-defined>
    <meta:user-defined meta:name="DCTERMS.W3CDTF/OVERHEIDop.jaargang">2019</meta:user-defined>
    <meta:user-defined meta:name="OVERHEIDop.publicationIssue">238923</meta:user-defined>
    <meta:user-defined meta:name="OVERHEIDop.GmbID/DC.identifier">gmb-2019-238923</meta:user-defined>
    <meta:user-defined meta:name="OVERHEIDop.versieInformatie"/>
  </office:meta>
</office:document-meta>
</file>