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rrit de Vriesweg 16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woning voor buitenlandse werknemers </text:p>
            <text:p text:style-name="common-al">met ontvangstdatum 24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2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20 526982</meta:user-defined>
    <meta:user-defined meta:name="DC.title">Gemeente Medemblik, Aanvraag omgevingsvergunning, Gerrit de Vriesweg 16, Andijk week 40</meta:user-defined>
    <meta:user-defined meta:name="OVERHEID.PostcodeHuisnummer/OVERHEIDop.postcodeHuisnummer">1619PG 16</meta:user-defined>
    <meta:user-defined meta:name="OVERHEIDop.straatnaam">Gerrit de Vriesweg</meta:user-defined>
    <meta:user-defined meta:name="OVERHEIDop.woonplaats">And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21</meta:user-defined>
    <meta:user-defined meta:name="OVERHEIDop.GmbID/DC.identifier">gmb-2019-238921</meta:user-defined>
    <meta:user-defined meta:name="OVERHEIDop.versieInformatie"/>
  </office:meta>
</office:document-meta>
</file>