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4, Baanderthof 13, 6136 E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arten bedrijf aan huis</text:p>
            <text:p text:style-name="common-al">Locatie: Baanderthof 13, 6136 EX Sittard </text:p>
            <text:p text:style-name="common-al">Dossiernummer: Om19.0364</text:p>
            <text:p text:style-name="common-al">Verzenddatum besluit: 25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7 334848</meta:user-defined>
    <meta:user-defined meta:name="DC.title">Gemeente Sittard-Geleen – Omgevingsvergunning verleend; dossiernummer Om19.0364, Baanderthof 13, 6136 EX Sittard (reguliere voorbereidingsprocedure)</meta:user-defined>
    <meta:user-defined meta:name="OVERHEID.PostcodeHuisnummer/OVERHEIDop.postcodeHuisnummer">6136EX 13</meta:user-defined>
    <meta:user-defined meta:name="OVERHEIDop.straatnaam">Baanderthof</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8920</meta:user-defined>
    <meta:user-defined meta:name="OVERHEIDop.GmbID/DC.identifier">gmb-2019-238920</meta:user-defined>
    <meta:user-defined meta:name="OVERHEIDop.versieInformatie"/>
  </office:meta>
</office:document-meta>
</file>