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10, 9712 HT Groningen – verwijderen asbest (ontvangstdatum 23-09-2019, dossiernummer 2019741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91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1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1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40 582005</meta:user-defined>
    <meta:user-defined meta:name="DC.title">Sloopmelding: Grote Markt 10, 9712 HT Groningen – verwijderen asbest (ontvangstdatum 23-09-2019, dossiernummer 201974177)</meta:user-defined>
    <meta:user-defined meta:name="OVERHEID.PostcodeHuisnummer/OVERHEIDop.postcodeHuisnummer">9712HT 10</meta:user-defined>
    <meta:user-defined meta:name="OVERHEIDop.straatnaam">Grote mark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919</meta:user-defined>
    <meta:user-defined meta:name="OVERHEIDop.GmbID/DC.identifier">gmb-2019-238919</meta:user-defined>
    <meta:user-defined meta:name="OVERHEIDop.versieInformatie"/>
  </office:meta>
</office:document-meta>
</file>