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6, Rijksweg Zuid 130, 6134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kozijn</text:p>
            <text:p text:style-name="common-al">Locatie: Rijksweg Zuid 130, 6134 AE Sittard </text:p>
            <text:p text:style-name="common-al">Dossiernummer: Om19.0356</text:p>
            <text:p text:style-name="common-al">Verzenddatum besluit: 25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91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1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1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76 333672</meta:user-defined>
    <meta:user-defined meta:name="DC.title">Gemeente Sittard-Geleen – Omgevingsvergunning verleend; dossiernummer Om19.0356, Rijksweg Zuid 130, 6134 AE Sittard (reguliere voorbereidingsprocedure)</meta:user-defined>
    <meta:user-defined meta:name="OVERHEID.PostcodeHuisnummer/OVERHEIDop.postcodeHuisnummer">6134AE 130</meta:user-defined>
    <meta:user-defined meta:name="OVERHEIDop.straatnaam">Rijksweg Zuid</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8917</meta:user-defined>
    <meta:user-defined meta:name="OVERHEIDop.GmbID/DC.identifier">gmb-2019-238917</meta:user-defined>
    <meta:user-defined meta:name="OVERHEIDop.versieInformatie"/>
  </office:meta>
</office:document-meta>
</file>