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plaatsen overheaddeur en hekwerk, Energieweg 2, 3133 E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vervangen/plaatsen overheaddeur en hekwerk  </text:p>
            <text:p text:style-name="common-al">Met de adressering         :  Energieweg 2, 3133 EB  </text:p>
            <text:p text:style-name="common-al">Kenmerk                         :  OVXINR-5578</text:p>
            <text:p text:style-name="common-al">Type aanvraag                :  omgevingsvergunning regulier</text:p>
            <text:p text:style-name="common-al">Datum ontvangst            :  17 december 2018</text:p>
            <text:p text:style-name="common-al">Datum beschikking         :  28 januari 2019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9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plaatsen overheaddeur en hekwerk, Energieweg 2, 3133 E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91</meta:user-defined>
    <meta:user-defined meta:name="OVERHEIDop.GmbID/DC.identifier">gmb-2019-23891</meta:user-defined>
    <meta:user-defined meta:name="OVERHEID.TaxonomieBeleidsagenda/OVERHEID.category">Ruimte en infrastructuur | Organisatie en beleid</meta:user-defined>
    <meta:user-defined meta:name="OVERHEIDop.referentienummer">OVXINR-557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B</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235 435890</meta:user-defined>
    <meta:user-defined meta:name="OVERHEIDop.versieInformatie"/>
  </office:meta>
</office:document-meta>
</file>