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wijderen van vijf essen op landbouwgrond  - tegenover de Pas 17 Kad. sect: C nr: 417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402</text:p>
            <text:p text:style-name="common-al">OLO-nummer: 4658277</text:p>
            <text:p text:style-name="common-al">Datum indiening: 17 september 2019</text:p>
            <text:p text:style-name="common-al">Omschrijving: verwijderen van vijf essen op landbouwgrond </text:p>
            <text:p text:style-name="common-al">Adres: tegenover de Pas 17 Kad. sect: C nr: 417 Doornenburg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9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402</meta:user-defined>
    <dc:language>nl</dc:language>
    <meta:user-defined meta:name="OVERHEID.EPSG28992/DC.spatial">198001 434237</meta:user-defined>
    <meta:user-defined meta:name="DC.title">Gemeente Lingewaard – omgevingsvergunning aanvraag - verwijderen van vijf essen op landbouwgrond  - tegenover de Pas 17 Kad. sect: C nr: 417 Doornenburg</meta:user-defined>
    <meta:user-defined meta:name="OVERHEID.PostcodeHuisnummer/OVERHEIDop.postcodeHuisnummer">6686MP 17</meta:user-defined>
    <meta:user-defined meta:name="OVERHEIDop.straatnaam">De Pas</meta:user-defined>
    <meta:user-defined meta:name="OVERHEIDop.woonplaats">Doornen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07</meta:user-defined>
    <meta:user-defined meta:name="OVERHEIDop.GmbID/DC.identifier">gmb-2019-238907</meta:user-defined>
    <meta:user-defined meta:name="OVERHEIDop.versieInformatie"/>
  </office:meta>
</office:document-meta>
</file>