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maatwerk lozen op vuilwaterriolering - Zandsedwarsstr, van Wijkstr, Vlierstr, Wilgenstr, Populierenstr, Molenwg en Klaphek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524</text:p>
            <text:p text:style-name="common-al">Datum indiening: 18 september 2019</text:p>
            <text:p text:style-name="common-al">Omschrijving: maatwerk lozen op vuilwaterriolering</text:p>
            <text:p text:style-name="common-al">Adres: Huissen, Zandsedwarsstr, van Wijkstr, Vlierstr, Wilgenstr, Populierenstr, Molenwg en Klaphe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9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8524</meta:user-defined>
    <dc:language>nl</dc:language>
    <meta:user-defined meta:name="OVERHEID.EPSG28992/DC.spatial">192340 437558</meta:user-defined>
    <meta:user-defined meta:name="DC.title">Gemeente Lingewaard – omgevingsvergunning aanvraag - maatwerk lozen op vuilwaterriolering - Zandsedwarsstr, van Wijkstr, Vlierstr, Wilgenstr, Populierenstr, Molenwg en Klaphek Huissen</meta:user-defined>
    <meta:user-defined meta:name="OVERHEID.PostcodeHuisnummer/OVERHEIDop.postcodeHuisnummer">6851</meta:user-defined>
    <meta:user-defined meta:name="OVERHEIDop.straatnaam">Zandsedwarsstraat</meta:user-defined>
    <meta:user-defined meta:name="OVERHEIDop.woonplaats">Hui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03</meta:user-defined>
    <meta:user-defined meta:name="OVERHEIDop.GmbID/DC.identifier">gmb-2019-238903</meta:user-defined>
    <meta:user-defined meta:name="OVERHEIDop.versieInformatie"/>
  </office:meta>
</office:document-meta>
</file>