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32, Everstraat 34, 6142BD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stigen van een museum, galerie c.q. brocante verkoop in paardenstal en zoldergedeelte van de schuur</text:p>
            <text:p text:style-name="common-al">Locatie:     Everstraat 34, 6142BD Einighausen </text:p>
            <text:p text:style-name="common-al">Dossiernummer:    Om19.0332</text:p>
            <text:p text:style-name="common-al">Verzenddatum besluit:   2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11 335031</meta:user-defined>
    <meta:user-defined meta:name="DC.title">Gemeente Sittard-Geleen – Omgevingsvergunning verleend; dossiernummer Om19.0332, Everstraat 34, 6142BD  Einighausen (reguliere voorbereidingsprocedure)</meta:user-defined>
    <meta:user-defined meta:name="OVERHEID.PostcodeHuisnummer/OVERHEIDop.postcodeHuisnummer">6142BD 34</meta:user-defined>
    <meta:user-defined meta:name="OVERHEIDop.straatnaam">Everstraat</meta:user-defined>
    <meta:user-defined meta:name="OVERHEIDop.woonplaats">Einighausen</meta:user-defined>
    <meta:user-defined meta:name="DCTERMS.W3CDTF/DCTERMS.available">2019-10-02</meta:user-defined>
    <meta:user-defined meta:name="DCTERMS.W3CDTF/OVERHEIDop.jaargang">2019</meta:user-defined>
    <meta:user-defined meta:name="OVERHEIDop.publicationIssue">238900</meta:user-defined>
    <meta:user-defined meta:name="OVERHEIDop.GmbID/DC.identifier">gmb-2019-238900</meta:user-defined>
    <meta:user-defined meta:name="OVERHEIDop.versieInformatie"/>
  </office:meta>
</office:document-meta>
</file>