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op het voorgevel dakvlak, Pijnboomdreef 11, 3137 BZ,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plaatsen van een dakkapel op het voorgevel dakvlak  </text:p>
            <text:p text:style-name="common-al">Met de adressering         :  Pijnboomdreef 11, 3137 BZ  </text:p>
            <text:p text:style-name="common-al">Kenmerk                         :  OVXINR-5582</text:p>
            <text:p text:style-name="common-al">Type aanvraag                :  omgevingsvergunning regulier</text:p>
            <text:p text:style-name="common-al">Datum ontvangst            :  19 december 2018</text:p>
            <text:p text:style-name="common-al">Datum beschikking         :  28 januari 2019 </text:p>
            <text:p text:style-name="common-al"/>
            <text:p text:style-name="common-al">De beschikking en de bijbehorende stukken kunt u gedurende zes weken inzien bij <text:span text:style-name="nadrukondlijn">www.officielebekendmakingen.nl</text:span>. en in het stadskantoor, Westnieuwland 6.</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89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op het voorgevel dakvlak, Pijnboomdreef 11, 3137 BZ,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890</meta:user-defined>
    <meta:user-defined meta:name="OVERHEIDop.GmbID/DC.identifier">gmb-2019-23890</meta:user-defined>
    <meta:user-defined meta:name="OVERHEID.TaxonomieBeleidsagenda/OVERHEID.category">Ruimte en infrastructuur | Organisatie en beleid</meta:user-defined>
    <meta:user-defined meta:name="OVERHEIDop.referentienummer">OVXINR-558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BZ</meta:user-defined>
    <meta:user-defined meta:name="OVERHEIDop.woonplaats">Vlaardingen</meta:user-defined>
    <meta:user-defined meta:name="OVERHEIDop.straatnaam">Pijnboomdreef</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94 439007</meta:user-defined>
    <meta:user-defined meta:name="OVERHEIDop.versieInformatie"/>
  </office:meta>
</office:document-meta>
</file>