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bomen - Lage Zandsestraat 9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412</text:p>
            <text:p text:style-name="common-al">OLO-nummer: 4658323</text:p>
            <text:p text:style-name="common-al">Datum indiening: 17 september 2019</text:p>
            <text:p text:style-name="common-al">Omschrijving: kappen van bomen</text:p>
            <text:p text:style-name="common-al">Adres: Lage Zandsestraat 9 Haald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89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8412</meta:user-defined>
    <dc:language>nl</dc:language>
    <meta:user-defined meta:name="OVERHEID.EPSG28992/DC.spatial">191881 434006</meta:user-defined>
    <meta:user-defined meta:name="DC.title">Gemeente Lingewaard – omgevingsvergunning aanvraag - kappen van bomen - Lage Zandsestraat 9 Haalderen</meta:user-defined>
    <meta:user-defined meta:name="OVERHEID.PostcodeHuisnummer/OVERHEIDop.postcodeHuisnummer">6685AB 9</meta:user-defined>
    <meta:user-defined meta:name="OVERHEIDop.straatnaam">Lage Zandsestraat</meta:user-defined>
    <meta:user-defined meta:name="OVERHEIDop.woonplaats">Haald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96</meta:user-defined>
    <meta:user-defined meta:name="OVERHEIDop.GmbID/DC.identifier">gmb-2019-238896</meta:user-defined>
    <meta:user-defined meta:name="OVERHEIDop.versieInformatie"/>
  </office:meta>
</office:document-meta>
</file>