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60a, 9741 BR Groningen – verwijderen asbest (ontvangstdatum 19-09-2019, dossiernummer 2019741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9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68 583097</meta:user-defined>
    <meta:user-defined meta:name="DC.title">Sloopmelding: Radijsstraat 60a, 9741 BR Groningen – verwijderen asbest (ontvangstdatum 19-09-2019, dossiernummer 201974156)</meta:user-defined>
    <meta:user-defined meta:name="OVERHEID.PostcodeHuisnummer/OVERHEIDop.postcodeHuisnummer">9741BR 60a</meta:user-defined>
    <meta:user-defined meta:name="OVERHEIDop.straatnaam">Radij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95</meta:user-defined>
    <meta:user-defined meta:name="OVERHEIDop.GmbID/DC.identifier">gmb-2019-238895</meta:user-defined>
    <meta:user-defined meta:name="OVERHEIDop.versieInformatie"/>
  </office:meta>
</office:document-meta>
</file>