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drie bomen en planten 4 bomen - Willem Alexanderhof Kad. sect: I nr: 4298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439</text:p>
            <text:p text:style-name="common-al">OLO-nummer: 4659313</text:p>
            <text:p text:style-name="common-al">Datum indiening: 17 september 2019</text:p>
            <text:p text:style-name="common-al">Omschrijving: kappen van drie bomen en planten 4 bomen</text:p>
            <text:p text:style-name="common-al">Adres: Willem Alexanderhof Kad. sect: I nr: 4298 Huissen 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8439</meta:user-defined>
    <dc:language>nl</dc:language>
    <meta:user-defined meta:name="OVERHEID.EPSG28992/DC.spatial">192621 438865</meta:user-defined>
    <meta:user-defined meta:name="DC.title">Gemeente Lingewaard – omgevingsvergunning aanvraag - kappen van drie bomen en planten 4 bomen - Willem Alexanderhof Kad. sect: I nr: 4298 Huissen</meta:user-defined>
    <meta:user-defined meta:name="OVERHEID.PostcodeHuisnummer/OVERHEIDop.postcodeHuisnummer">6851LB 13</meta:user-defined>
    <meta:user-defined meta:name="OVERHEIDop.straatnaam">Willem Alexanderhof</meta:user-defined>
    <meta:user-defined meta:name="OVERHEIDop.woonplaats">Hui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93</meta:user-defined>
    <meta:user-defined meta:name="OVERHEIDop.GmbID/DC.identifier">gmb-2019-238893</meta:user-defined>
    <meta:user-defined meta:name="OVERHEIDop.versieInformatie"/>
  </office:meta>
</office:document-meta>
</file>