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26, Hofkamp 16, 6161 D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wijzigd uitvoeren vergunning dossiernummer Om18.0360 (d.d.20-12-'18) uitbreiden opslagruimte</text:p>
            <text:p text:style-name="common-al">Locatie:     Hofkamp 16, 6161 DC Geleen </text:p>
            <text:p text:style-name="common-al">Dossiernummer:    Om19.0226</text:p>
            <text:p text:style-name="common-al">Verzenddatum besluit:   25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89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9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73 330085</meta:user-defined>
    <meta:user-defined meta:name="DC.title">Gemeente Sittard-Geleen – Omgevingsvergunning verleend; dossiernummer Om19.0226, Hofkamp 16, 6161 DC  Geleen (reguliere voorbereidingsprocedure)</meta:user-defined>
    <meta:user-defined meta:name="OVERHEID.PostcodeHuisnummer/OVERHEIDop.postcodeHuisnummer">6161DC 16</meta:user-defined>
    <meta:user-defined meta:name="OVERHEIDop.straatnaam">Hofkamp</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8892</meta:user-defined>
    <meta:user-defined meta:name="OVERHEIDop.GmbID/DC.identifier">gmb-2019-238892</meta:user-defined>
    <meta:user-defined meta:name="OVERHEIDop.versieInformatie"/>
  </office:meta>
</office:document-meta>
</file>