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alcheren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4 september 2019    Walcherenlaan 19, 5691 ZV – legaliseren en aanpassen erfafscheiding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    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889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9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9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083 393069</meta:user-defined>
    <meta:user-defined meta:name="DC.title">Verleende omgevingsvergunning Walcherenlaan 19</meta:user-defined>
    <meta:user-defined meta:name="OVERHEID.PostcodeHuisnummer/OVERHEIDop.postcodeHuisnummer">5691ZV 19</meta:user-defined>
    <meta:user-defined meta:name="OVERHEIDop.straatnaam">Walcherenlaan</meta:user-defined>
    <meta:user-defined meta:name="OVERHEIDop.woonplaats">Son en Breug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891</meta:user-defined>
    <meta:user-defined meta:name="OVERHEIDop.GmbID/DC.identifier">gmb-2019-238891</meta:user-defined>
    <meta:user-defined meta:name="OVERHEIDop.versieInformatie"/>
  </office:meta>
</office:document-meta>
</file>